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Безинтервала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paragraph-properties fo:text-align="end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2" style:parent-style-name="Безинтервала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Безинтервала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9" style:parent-style-name="Безинтервала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Безинтервала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Главе муниципального образования</text:span></text:p>
      <text:p text:style-name="P3"><text:span text:style-name="T4"><text:s text:c="23"/>«Дондуковское сельское поселение»</text:span></text:p>
      <text:p text:style-name="P5"><text:span text:style-name="T6"><text:s text:c="58"/>Бровину Н.Н.</text:span></text:p>
      <text:p text:style-name="P7"><text:span text:style-name="T8"><text:s text:c="23"/>ведущего специалиста по правовому</text:span></text:p>
      <text:p text:style-name="P9"><text:span text:style-name="T10"><text:s text:c="23"/>обеспечению деятельности – юриста</text:span></text:p>
      <text:p text:style-name="P11"><text:span text:style-name="T12"><text:s/>администрации МО «Дондуковское с/п»</text:span></text:p>
      <text:p text:style-name="P13"><text:span text:style-name="T14"><text:s text:c="58"/>Кондрашова А.М.</text:span></text:p>
      <text:p text:style-name="P15"><text:span text:style-name="T16">Обзор правоприминительной практ</text:span><text:span text:style-name="T17">ики за июль – август</text:span><text:span text:style-name="T18"><text:s/></text:span><text:span text:style-name="T19">2022<text:s/></text:span><text:span text:style-name="T20">года по спорам о признании недействительными нормативных правовых актов, ненормативных правовых актов, незаконными решений и действий (бездействий) Администрации муниципального образования <text:s/>«Дондуковское сельское поселение» (на осн</text:span><text:span text:style-name="T21">овании вступивших в законную силу судебных актов)</text:span></text:p>
      <text:p text:style-name="P22"><text:span text:style-name="T23"><text:s text:c="6"/>В соответствии с пунктом 2.1 ст. 6 Федерального закона от 25.12.2008г. № 273-ФЗ «О противодействии коррупции» (далее – Федеральный закон) одной из основных мер профилактики коррупции является рассмотр</text:span><text:span text:style-name="T24">ение в федеральных органах государственной власти, органах государственной власти субъектов Российской Федерации, в органах местного самоуправления, других органах, организациях, наделенных федеральным законом отдельными государственными или иными публичны</text:span><text:span text:style-name="T25">ми полномочиями, не реже одного раза в квартал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</text:span><text:span text:style-name="T26">ействия) указанных органов, организаций и их должностных лиц в целях выработки и принятия мер по предупреждению и устранению причин выявленных нарушений.</text:span></text:p>
      <text:p text:style-name="P27"><text:span text:style-name="T28"><text:s text:c="6"/>Во исполнение названной нормы ведущим специалистом администрации муниципального образования <text:s/>«До</text:span><text:span text:style-name="T29">ндуковское сельско</text:span><text:span text:style-name="T30">е поселение» за период с <text:s/>июль – август<text:s/></text:span><text:span text:style-name="T31">2022 года проведен обзор <text:s/>судебных решений.</text:span></text:p>
      <text:p text:style-name="P32"><text:span text:style-name="T33"><text:s text:c="5"/>За период с</text:span><text:s/><text:span text:style-name="T34">за июль - август<text:s/></text:span><text:span text:style-name="T35"><text:s text:c="2"/>2022 года решения судов, арбитражных судов о признании недействительными ненормативных правовых актов, незаконными реше</text:span><text:span text:style-name="T36">ний и действий (бездействия) администрации муниципального образования <text:s/>«Дондуковское сельское поселение»<text:s/></text:span><text:span text:style-name="T37">и ее должностных не выносились (исковые заявления в отношении администрации муниципального образования <text:s/>«Дондуковское сельское поселение» в суд не пода</text:span><text:span text:style-name="T38">вались).</text:span></text:p>
      <text:p text:style-name="P39"><text:span text:style-name="T40"><text:s text:c="5"/>Вышеуказанная информация направляется главе муниципального образования <text:s/>«Дондуковское сельское поселение», который является председателем рабочей группы по рассмотрению вопросов правоприменительной практики и в последующем на заседание рабоче</text:span><text:span text:style-name="T41">й группы по рассмотрению вопросов правоприменительной практики<text:s/></text:span><text:span text:style-name="T42">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</text:span><text:span text:style-name="T43"><text:s/>муниципального образования <text:s/>«Дондуковское сельское поселение» и ее должностных лиц для принятия решения.</text:span></text:p>
      <text:p text:style-name="P44"/>
      <text:p text:style-name="P45">Ведущий специалист по правовому обеспечению</text:p>
      <text:p text:style-name="P46">деятельности-юрист администрации</text:p>
      <text:p text:style-name="P47">муниципального образования</text:p>
      <text:p text:style-name="P48"><text:span text:style-name="T49"><text:s/>«Дондуковское сельское поселение» <text:s text:c="10"/></text:span><text:span text:style-name="T50"><text:s text:c="53"/>А.М Кондраш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kumenty</meta:initial-creator>
    <dc:creator>Документы</dc:creator>
    <meta:creation-date>2022-09-06T06:47:00Z</meta:creation-date>
    <dc:date>2022-09-06T06:48:00Z</dc:date>
    <meta:print-date>2022-08-15T08:41:00Z</meta:print-date>
    <meta:template xlink:href="Normal.dotm" xlink:type="simple"/>
    <meta:editing-cycles>4</meta:editing-cycles>
    <meta:editing-duration>PT60S</meta:editing-duration>
    <meta:document-statistic meta:page-count="1" meta:paragraph-count="6" meta:word-count="455" meta:character-count="3043" meta:row-count="21" meta:non-whitespace-character-count="2594"/>
  </office:meta>
</office:document-meta>
</file>